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1.575in" text:min-label-width="0.25in" text:list-level-position-and-space-mode="label-alignment">
          <style:list-level-label-alignment text:label-followed-by="listtab" fo:margin-left="-1.32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-1.075in" text:min-label-width="0.25in" text:list-level-position-and-space-mode="label-alignment">
          <style:list-level-label-alignment text:label-followed-by="listtab" fo:margin-left="-0.8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1.575in" text:min-label-width="0.25in" text:list-level-position-and-space-mode="label-alignment">
          <style:list-level-label-alignment text:label-followed-by="listtab" fo:margin-left="-1.325in" fo:text-indent="-0.25in"/>
        </style:list-level-properties>
        <style:text-properties style:font-name="Times"/>
      </text:list-level-style-bullet>
      <text:list-level-style-bullet text:level="2" text:style-name="WW_CharLFO3LVL2" text:bullet-char="o">
        <style:list-level-properties text:space-before="-1.075in" text:min-label-width="0.25in" text:list-level-position-and-space-mode="label-alignment">
          <style:list-level-label-alignment text:label-followed-by="listtab" fo:margin-left="-0.8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fo:margin-left="0.1972in">
        <style:tab-stops/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S1" style:family="section">
      <style:section-properties fo:margin-left="1.8229in" fo:margin-right="0in" style:writing-mode="lr-tb"/>
    </style:style>
    <style:style style:name="P8" style:parent-style-name="Normal" style:family="paragraph">
      <style:paragraph-properties fo:text-align="center" fo:margin-bottom="0in" fo:line-height="100%" fo:margin-left="-1.7722in" fo:text-indent="0.7875in">
        <style:tab-stops>
          <style:tab-stop style:type="char" style:char="," style:leader-style="dotted" style:leader-text="." style:position="6.1034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text-align="center" fo:margin-bottom="0in" fo:line-height="100%" fo:margin-left="-1.7722in" fo:text-indent="0.7875in">
        <style:tab-stops>
          <style:tab-stop style:type="char" style:char="," style:leader-style="dotted" style:leader-text="." style:position="6.1034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0" style:parent-style-name="Normal" style:family="paragraph">
      <style:paragraph-properties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12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3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4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5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6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7" style:parent-style-name="Paragraphedeliste" style:list-style-name="LFO3" style:family="paragraph">
      <style:paragraph-properties fo:text-align="justify" fo:margin-bottom="0in" fo:line-height="100%">
        <style:tab-stops>
          <style:tab-stop style:type="left" style:position="2.5062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8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19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0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2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3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4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5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26" style:parent-style-name="Normal" style:family="paragraph">
      <style:paragraph-properties fo:text-align="center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color="#FF0000" style:letter-kerning="false" style:language-asian="fr" style:country-asian="FR"/>
    </style:style>
    <style:style style:name="P27" style:parent-style-name="Normal" style:family="paragraph">
      <style:paragraph-properties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28" style:parent-style-name="Normal" style:family="paragraph">
      <style:paragraph-properties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29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0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1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2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3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4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5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6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7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8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39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0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1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2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3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4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5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6" style:parent-style-name="Normal" style:family="paragraph">
      <style:paragraph-properties fo:text-align="justify" fo:margin-bottom="0in" fo:line-height="100%" fo:margin-left="-1.575in">
        <style:tab-stops>
          <style:tab-stop style:type="left" style:position="2.7562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/>
    </style:style>
    <style:style style:name="P47" style:parent-style-name="Normal" style:family="paragraph">
      <style:paragraph-properties fo:text-align="justify" fo:margin-bottom="0in" fo:line-height="100%" fo:margin-left="-1.575in">
        <style:tab-stops>
          <style:tab-stop style:type="left" style:position="0.984in"/>
          <style:tab-stop style:type="char" style:char="," style:leader-style="dotted" style:leader-text="." style:position="5.90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48" style:parent-style-name="Paragraphedeliste" style:list-style-name="LFO2" style:family="paragraph">
      <style:paragraph-properties fo:text-align="justify" fo:margin-bottom="0in" fo:line-height="100%">
        <style:tab-stops>
          <style:tab-stop style:type="left" style:position="0.734in"/>
          <style:tab-stop style:type="char" style:char="," style:leader-style="dotted" style:leader-text="." style:position="5.6562in"/>
        </style:tab-stops>
      </style:paragraph-properties>
    </style:style>
    <style:style style:name="T49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fr" style:country-asian="FR"/>
    </style:style>
    <style:style style:name="P51" style:parent-style-name="Normal" style:family="paragraph">
      <style:paragraph-properties fo:margin-bottom="0in" fo:line-height="100%" fo:margin-left="-1.575in">
        <style:tab-stops>
          <style:tab-stop style:type="left" style:position="0.984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2" style:parent-style-name="Paragraphedeliste" style:list-style-name="LFO2" style:family="paragraph">
      <style:paragraph-properties fo:text-align="justify" fo:margin-bottom="0in" fo:line-height="100%">
        <style:tab-stops>
          <style:tab-stop style:type="left" style:position="0.734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3" style:parent-style-name="Normal" style:family="paragraph">
      <style:paragraph-properties fo:margin-bottom="0in" fo:line-height="100%" fo:margin-left="-1.575in">
        <style:tab-stops>
          <style:tab-stop style:type="left" style:position="0.984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4" style:parent-style-name="Paragraphedeliste" style:list-style-name="LFO2" style:family="paragraph">
      <style:paragraph-properties fo:text-align="justify" fo:margin-bottom="0in" fo:line-height="100%">
        <style:tab-stops>
          <style:tab-stop style:type="left" style:position="0.734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5" style:parent-style-name="Normal" style:family="paragraph">
      <style:paragraph-properties fo:margin-bottom="0in" fo:line-height="100%" fo:margin-left="-1.575in">
        <style:tab-stops>
          <style:tab-stop style:type="left" style:position="0.984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6" style:parent-style-name="Paragraphedeliste" style:list-style-name="LFO2" style:family="paragraph">
      <style:paragraph-properties fo:text-align="justify" fo:margin-bottom="0in" fo:line-height="100%">
        <style:tab-stops>
          <style:tab-stop style:type="left" style:position="0.734in"/>
          <style:tab-stop style:type="char" style:char="," style:leader-style="dotted" style:leader-text="." style:position="5.6562in"/>
        </style:tab-stops>
      </style:paragraph-properties>
      <style:text-properties style:font-name="Arial" style:font-name-asian="Times New Roman" style:font-name-complex="Arial" style:letter-kerning="false" style:language-asian="fr" style:country-asian="FR"/>
    </style:style>
    <style:style style:name="P57" style:parent-style-name="Paragraphedeliste" style:family="paragraph">
      <style:text-properties style:font-name="Arial" style:font-name-asian="Times New Roman" style:font-name-complex="Arial" style:letter-kerning="false" style:language-asian="fr" style:country-asian="FR"/>
    </style:style>
    <style:style style:name="P58" style:parent-style-name="Paragraphedeliste" style:list-style-name="LFO2" style:family="paragraph">
      <style:paragraph-properties fo:text-align="justify" fo:margin-bottom="0in" fo:line-height="100%">
        <style:tab-stops>
          <style:tab-stop style:type="left" style:position="0.734in"/>
          <style:tab-stop style:type="char" style:char="," style:leader-style="dotted" style:leader-text="." style:position="5.6562in"/>
        </style:tab-stops>
      </style:paragraph-properties>
    </style:style>
    <style:style style:name="T59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</office:automatic-styles>
  <office:body>
    <office:text text:use-soft-page-breaks="true">
      <text:p text:style-name="P1"><text:tab/><text:tab/><text:tab/><text:tab/><text:tab/><text:tab/><text:tab/><text:bookmark-start text:name="RMTçBçCLIQUALITEç56028ç0ç0ç9"/><text:bookmark-start text:name="RMTçBçCLIADRES2ç56028ç0ç0ç13"/><text:bookmark-end text:name="RMTçBçCLIQUALITEç56028ç0ç0ç9"/><text:bookmark-end text:name="RMTçBçCLIADRES2ç56028ç0ç0ç13"/></text:p>
      <text:section text:name="Sect1" text:style-name="S1">
        <text:p text:style-name="P8">LISTES DE PIECES ET RENSEIGNEMENTS A FOURNIR POUR UNE VENTE</text:p>
        <text:p text:style-name="P9"/>
        <text:p text:style-name="P10">VOTRE IDENTITE</text:p>
        <text:p text:style-name="P11"/>
        <text:list text:style-name="LFO3" text:continue-numbering="true">
          <text:list-item>
            <text:p text:style-name="P12">Nom du ou des propriétaire(s)<text:s/></text:p>
          </text:list-item>
          <text:list-item>
            <text:p text:style-name="P13">Prénoms</text:p>
          </text:list-item>
          <text:list-item>
            <text:p text:style-name="P14">Profession (de chacun des vendeurs)</text:p>
          </text:list-item>
          <text:list-item>
            <text:p text:style-name="P15">Adresse<text:s/></text:p>
          </text:list-item>
          <text:list-item>
            <text:p text:style-name="P16">Téléphone portable</text:p>
          </text:list-item>
          <text:list-item>
            <text:p text:style-name="P17">Adresse électronique<text:s/></text:p>
          </text:list-item>
        </text:list>
        <text:p text:style-name="P18"/>
        <text:p text:style-name="P19"/>
        <text:p text:style-name="P20">Joindre le cas échéant :</text:p>
        <text:p text:style-name="P21">- photocopie carte d'identité</text:p>
        <text:p text:style-name="P22">- copie du livret de famille<text:s/></text:p>
        <text:p text:style-name="P23">- contrat de mariage<text:s/></text:p>
        <text:p text:style-name="P24">- contrat de PACS<text:s/></text:p>
        <text:p text:style-name="P25">- copie du jugement de divorce<text:s/></text:p>
        <text:p text:style-name="P26"/>
        <text:p text:style-name="P27">VOTRE BIEN</text:p>
        <text:p text:style-name="P28"/>
        <text:p text:style-name="P29">- titre de propriété (copie de l'acte d'achat complet) – (acte signé chez le notaire et non attestation)</text:p>
        <text:p text:style-name="P30"/>
        <text:p text:style-name="P31">- dossier diagnostics techniques (prendre contact avec un expert le cas échéant)</text:p>
        <text:p text:style-name="P32"/>
        <text:p text:style-name="P33">- liste de mobilier détaillée et chiffrée article par article (le cas échéant)</text:p>
        <text:p text:style-name="P34"/>
        <text:p text:style-name="P35">- pour les prêts en cours sur le bien vendu : coordonnées de la banque et numéro de prêt</text:p>
        <text:p text:style-name="P36"/>
        <text:p text:style-name="P37">- copie complète de la dernière taxe foncière<text:s/></text:p>
        <text:p text:style-name="P38"/>
        <text:p text:style-name="P39">- si existence de gros travaux : fournir les factures et autorisations administratives</text:p>
        <text:p text:style-name="P40"/>
        <text:p text:style-name="P41">- en cas d'assainissement autonome : rapport effectué par le<text:s/>service public d’assainissement non collectif compétent</text:p>
        <text:p text:style-name="P42"/>
        <text:p text:style-name="P43">- dossier de construction initial (permis de construire- déclaration d'achèvement des travaux- certificat de conformité ou déclaration attestant l’achèvement et la conformité des travaux et la non-opposition à cette déclaration)</text:p>
        <text:p text:style-name="P44"/>
        <text:p text:style-name="P45"/>
        <text:p text:style-name="P46">POUR UN BIEN EN COPROPRIETE<text:s/></text:p>
        <text:p text:style-name="P47"/>
        <text:list text:style-name="LFO2" text:continue-numbering="true">
          <text:list-item>
            <text:p text:style-name="P48"><text:span text:style-name="T49">Règlement de copropriété ainsi<text:s/></text:span><text:span text:style-name="T50">que tous les modificatifs</text:span></text:p>
          </text:list-item>
        </text:list>
        <text:p text:style-name="P51"/>
        <text:list text:style-name="LFO2" text:continue-numbering="true">
          <text:list-item>
            <text:p text:style-name="P52">Procès-verbal d’Assemblées Générales des 3 dernières années</text:p>
          </text:list-item>
        </text:list>
        <text:p text:style-name="P53"/>
        <text:list text:style-name="LFO2" text:continue-numbering="true">
          <text:list-item>
            <text:p text:style-name="P54">Dernier relevé annuel de charges</text:p>
          </text:list-item>
        </text:list>
        <text:p text:style-name="P55"/>
        <text:list text:style-name="LFO2" text:continue-numbering="true">
          <text:list-item>
            <text:p text:style-name="P56">Dernier appel de charges (trimestriel en principe) avec coordonnées du syndic</text:p>
          </text:list-item>
        </text:list>
        <text:p text:style-name="P57"/>
        <text:list text:style-name="LFO2" text:continue-numbering="true">
          <text:list-item>
            <text:p text:style-name="P58"><text:span text:style-name="T59">Carnet d'entretien de l'immeuble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" style:font-name-asian="Times New Roman" style:font-name-complex="Tim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" style:font-name-asian="Times New Roman" style:font-name-complex="Tim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1.575in" text:min-label-width="0.25in" text:list-level-position-and-space-mode="label-alignment">
          <style:list-level-label-alignment text:label-followed-by="listtab" fo:margin-left="-1.32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-1.075in" text:min-label-width="0.25in" text:list-level-position-and-space-mode="label-alignment">
          <style:list-level-label-alignment text:label-followed-by="listtab" fo:margin-left="-0.8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1.575in" text:min-label-width="0.25in" text:list-level-position-and-space-mode="label-alignment">
          <style:list-level-label-alignment text:label-followed-by="listtab" fo:margin-left="-1.325in" fo:text-indent="-0.25in"/>
        </style:list-level-properties>
        <style:text-properties style:font-name="Times"/>
      </text:list-level-style-bullet>
      <text:list-level-style-bullet text:level="2" text:style-name="WW_CharLFO3LVL2" text:bullet-char="o">
        <style:list-level-properties text:space-before="-1.075in" text:min-label-width="0.25in" text:list-level-position-and-space-mode="label-alignment">
          <style:list-level-label-alignment text:label-followed-by="listtab" fo:margin-left="-0.8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3152in" fo:margin-bottom="0.236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1.3388in"/>
      </style:footer-style>
    </style:page-layout>
    <style:style style:name="P2" style:parent-style-name="Normal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0.125in" fo:text-indent="0.12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125in" fo:text-indent="0.12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0.125in" fo:text-indent="0.125in">
        <style:tab-stops/>
      </style:paragraph-properties>
    </style:style>
    <style:style style:name="P6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7" style:parent-style-name="Pieddepage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-tête"/>
      </style:header>
      <style:footer>
        <text:p text:style-name="Pieddepage"/>
      </style:footer>
      <style:header-first>
        <text:p text:style-name="En-tête"><draw:frame draw:z-index="251659264" draw:id="id0" draw:style-name="a0" draw:name="Zone de texte 1" text:anchor-type="paragraph" svg:x="-0.12569in" svg:y="0.43056in" svg:width="2.11667in" svg:height="5.88125in" style:rel-width="scale" style:rel-height="scale"><draw:text-box><text:p text:style-name="Normal"/><text:p text:style-name="P2"/><text:p text:style-name="P3"/><text:p text:style-name="P4"/><text:p text:style-name="P5"/></draw:text-box><svg:title/><svg:desc/></draw:frame></text:p>
      </style:header-first>
      <style:footer-first>
        <text:p text:style-name="P6"/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ément MASSIEU</meta:initial-creator>
    <dc:creator>Clément MASSIEU</dc:creator>
    <meta:creation-date>2026-01-24T10:57:00Z</meta:creation-date>
    <dc:date>2026-01-24T11:12:00Z</dc:date>
    <meta:template xlink:href="Normal" xlink:type="simple"/>
    <meta:editing-cycles>1</meta:editing-cycles>
    <meta:editing-duration>PT900S</meta:editing-duration>
    <meta:document-statistic meta:page-count="1" meta:paragraph-count="3" meta:word-count="234" meta:character-count="1519" meta:row-count="10" meta:non-whitespace-character-count="1288"/>
  </office:meta>
</office:document-meta>
</file>